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F00000013F722C73740F6FDD3.png" manifest:media-type="image/png"/>
  <manifest:file-entry manifest:full-path="Pictures/100000000000033C0000011A598A972981D91A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-asian="Times New Roman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style:font-name-complex="Georgia"/>
    </style:style>
    <style:style style:name="P6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Georgia" style:font-name-complex="Georgia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6.985cm" fo:margin-right="0cm" fo:text-indent="0cm" style:auto-text-indent="false"/>
    </style:style>
    <style:style style:name="P10" style:family="paragraph" style:parent-style-name="Standard">
      <style:paragraph-properties fo:margin-left="6.985cm" fo:margin-right="0cm" fo:text-indent="0cm" style:auto-text-indent="false"/>
      <style:text-properties style:font-name="Georgia" fo:font-size="11pt" style:font-size-asian="11pt" style:font-name-complex="Georgia" style:font-size-complex="11pt"/>
    </style:style>
    <style:style style:name="P11" style:family="paragraph" style:parent-style-name="Standard" style:master-page-name="Standard">
      <style:paragraph-properties fo:margin-left="6.985cm" fo:margin-right="0cm" fo:text-indent="0cm" style:auto-text-indent="false" style:page-number="auto"/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margin-left="7.62cm" fo:margin-right="0cm" fo:line-height="150%" fo:text-align="center" style:justify-single-word="false" fo:text-indent="0cm" style:auto-text-indent="false"/>
      <style:text-properties style:font-name="Georgia" style:font-name-complex="Georgia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style:font-name-complex="Georgia"/>
    </style:style>
    <style:style style:name="T4" style:family="text">
      <style:text-properties style:font-name="Georgia" fo:font-weight="bold" style:font-weight-asian="bold" style:font-name-complex="Georgia"/>
    </style:style>
    <style:style style:name="T5" style:family="text">
      <style:text-properties style:font-name="Georgia" fo:font-size="10pt" style:font-size-asian="10pt" style:font-name-complex="Georgia" style:font-size-complex="10pt"/>
    </style:style>
    <style:style style:name="T6" style:family="text">
      <style:text-properties fo:font-size="10pt" style:font-size-asian="10pt" style:font-name-complex="Georgia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76cm" fo:min-width="1.337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1" draw:style-name="gr1"><draw:custom-shape draw:style-name="gr2" draw:text-style-name="P13" svg:width="2.22cm" svg:height="2.22cm" svg:x="14.605cm" svg:y="-8.573cm"><text:p/><draw:enhanced-geometry svg:viewBox="0 0 21600 21600" draw:type="rectangle" draw:enhanced-path="M 0 0 L 21600 0 21600 21600 0 21600 0 0 Z N"/></draw:custom-shape></draw:g>Spett.le</text:p>
      <text:p text:style-name="P10">Comune di Anzola dell'Emilia</text:p>
      <text:p text:style-name="P10">Staff del Sindaco</text:p>
      <text:p text:style-name="P10"/>
      <text:p text:style-name="P9"><text:span text:style-name="T2">E-mail PEC: </text:span><text:a xlink:type="simple" xlink:href="mailto:comune.anzoladellemilia@cert.provincia.bo.it" text:style-name="Internet_20_link" text:visited-style-name="Visited_20_Internet_20_Link"><text:span text:style-name="Internet_20_link"><text:span text:style-name="T2">comune.anzoladellemilia@cert.provincia.bo.it</text:span></text:span></text:a></text:p>
      <text:p text:style-name="P3"/>
      <text:p text:style-name="P3"/>
      <text:p text:style-name="P4">PROPOSTA DI RICONOSCIMENTO CIVICA BENEMERENZA</text:p>
      <text:p text:style-name="P4">ASSOCIAZIONE/ENTE</text:p>
      <text:p text:style-name="P5"/>
      <text:p text:style-name="P5">Io sottoscritto ____________________ nato a ________________ il __________ <text:s/>residente a ____________________ in Via ________________________ n° ____ - tel. ______________ - mail _____________________, <text:s/>in qualità di _____________________________</text:p>
      <text:p text:style-name="P8"><text:span text:style-name="T4">presento proposta di riconoscimento civica benemerenza a favore dell’Associazione/Ente ______________________ con sede in _________________________</text:span><text:span text:style-name="T3"> recapito telefonico ______________, in quanto l’Associazione/Ente si è particolarmente distinto per attività nel campo del/della:</text:span></text:p>
      <text:p text:style-name="P8"><text:span text:style-name="T3">□<text:tab/>lavoro</text:span></text:p>
      <text:p text:style-name="P8"><text:span text:style-name="T3">□<text:tab/>scuola</text:span></text:p>
      <text:p text:style-name="P8"><text:span text:style-name="T3">□<text:tab/>cultura</text:span></text:p>
      <text:p text:style-name="P8"><text:span text:style-name="T3">□<text:tab/>sport</text:span></text:p>
      <text:p text:style-name="P8"><text:span text:style-name="T3">□<text:tab/>scienza</text:span></text:p>
      <text:p text:style-name="P8"><text:span text:style-name="T3">□<text:tab/>iniziative di carattere sociale</text:span></text:p>
      <text:p text:style-name="P5"/>
      <text:p text:style-name="P6">Allego alla presente:</text:p>
      <text:list xml:id="list169335801" text:style-name="WW8Num1">
        <text:list-item>
          <text:p text:style-name="P7">copia documento d’identità del sottoscritto;</text:p>
        </text:list-item>
        <text:list-item>
          <text:p text:style-name="P7">relazione documentata contenente i motivi per i quali viene richiesta la concessione alla benemerenza.</text:p>
        </text:list-item>
      </text:list>
      <text:p text:style-name="P5">Data _________________</text:p>
      <text:p text:style-name="P12">In fede</text:p>
      <text:p text:style-name="P12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Lucida Sans1" style:font-family-complex="'Lucida Sans'" style:font-family-generic-complex="swiss"/>
    </style:style>
    <style:style style:name="stile_20_baribal" style:display-name="stile baribal" style:family="paragraph" style:parent-style-name="Standard">
      <style:paragraph-properties fo:margin-left="0.953cm" fo:margin-right="0cm" fo:text-indent="0cm" style:auto-text-indent="false"/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style:font-name-asian="Times New Roman"/>
    </style:style>
    <style:style style:name="MT1" style:family="text">
      <style:text-properties style:font-name="Georgia" fo:font-size="10pt" style:font-size-asian="10pt" style:font-name-complex="Georgia" style:font-size-complex="10pt"/>
    </style:style>
    <style:style style:name="MT2" style:family="text">
      <style:text-properties fo:font-size="10pt" style:font-size-asian="10pt" style:font-name-complex="Georgia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99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5cm" fo:margin-bottom="3.406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588cm" svg:y="-0.019cm" svg:width="3.708cm" svg:height="1.258cm" draw:z-index="0"><draw:image xlink:href="Pictures/100000000000033C0000011A598A972981D91A89.png" xlink:type="simple" xlink:show="embed" xlink:actuate="onLoad" loext:mime-type="image/png"/></draw:frame></text:p>
      </style:header>
      <style:header-first>
        <text:p text:style-name="Header_20_left"/>
      </style:header-first>
      <style:footer>
        <text:p text:style-name="Footer"><draw:frame draw:style-name="Mfr1" draw:name="Immagine2" text:anchor-type="char" svg:x="-0.159cm" svg:y="-0.127cm" svg:width="1.744cm" svg:height="0.157cm" draw:z-index="0"><draw:image xlink:href="Pictures/10000000000000CF00000013F722C73740F6FDD3.png" xlink:type="simple" xlink:show="embed" xlink:actuate="onLoad" loext:mime-type="image/png"/></draw:frame><text:span text:style-name="MT1">pagina </text:span><text:span text:style-name="MT2"><text:page-number text:select-page="current">0</text:page-number></text:span><text:span text:style-name="MT1">.</text:span><text:span text:style-name="MT2"><text:page-count style:num-format="1">1</text:page-count></text:span></text:p>
      </style:footer>
      <style:footer-first>
        <text:p text:style-name="Footer"><draw:frame draw:style-name="Mfr1" draw:name="Immagine1" text:anchor-type="char" svg:x="-0.159cm" svg:y="-0.127cm" svg:width="1.744cm" svg:height="0.157cm" draw:z-index="0"><draw:image xlink:href="Pictures/10000000000000CF00000013F722C73740F6FDD3.png" xlink:type="simple" xlink:show="embed" xlink:actuate="onLoad" loext:mime-type="image/png"/></draw:frame></text:p>
        <text:p text:style-name="MP2"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uffico</dc:title>
    <meta:initial-creator>biavatim</meta:initial-creator>
    <meta:creation-date>2015-11-04T13:25:00</meta:creation-date>
    <dc:date>2021-08-31T11:17:52.986000000</dc:date>
    <meta:print-date>2015-11-09T12:45:00</meta:print-date>
    <meta:editing-cycles>15</meta:editing-cycles>
    <meta:editing-duration>PT31M39S</meta:editing-duration>
    <meta:document-statistic meta:table-count="0" meta:image-count="3" meta:object-count="0" meta:page-count="1" meta:paragraph-count="22" meta:word-count="118" meta:character-count="1002" meta:non-whitespace-character-count="904"/>
    <meta:generator>LibreOffice/5.4.7.2$Windows_x86 LibreOffice_project/c838ef25c16710f8838b1faec480ebba495259d0</meta:generator>
  </office:meta>
</office:document-meta>
</file>