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/>
    </style:style>
    <style:style style:name="P2" style:family="paragraph" style:parent-style-name="Text_20_body">
      <style:paragraph-properties fo:line-height="2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" style:family="paragraph" style:parent-style-name="Text_20_body">
      <style:paragraph-properties fo:line-height="1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4" style:family="paragraph" style:parent-style-name="Text_20_body"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Text_20_body">
      <style:paragraph-properties fo:line-height="100%" fo:orphans="0" fo:widows="0"/>
      <style:text-properties style:font-name="Georgia" fo:font-size="11pt" fo:font-style="italic" style:font-name-asian="Wingdings" style:font-size-asian="11pt" style:font-style-asian="italic" style:font-name-complex="Georgia" style:font-size-complex="11pt"/>
    </style:style>
    <style:style style:name="P6" style:family="paragraph" style:parent-style-name="Text_20_body">
      <style:text-properties style:font-name="Georgia" fo:font-size="11pt" style:font-size-asian="11pt" style:font-name-complex="Georgia" style:font-size-complex="11pt"/>
    </style:style>
    <style:style style:name="P7" style:family="paragraph" style:parent-style-name="Text_20_body">
      <style:paragraph-properties fo:line-height="100%" fo:orphans="0" fo:widows="0"/>
      <style:text-properties officeooo:paragraph-rsid="00209324"/>
    </style:style>
    <style:style style:name="P8" style:family="paragraph" style:parent-style-name="Text_20_body">
      <style:paragraph-properties fo:margin-left="0cm" fo:margin-right="0cm" fo:line-height="200%" fo:orphans="0" fo:widows="0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10" style:family="paragraph" style:parent-style-name="Standard">
      <style:paragraph-properties fo:margin-left="0cm" fo:margin-right="0cm" fo:line-height="200%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11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12" style:family="paragraph" style:parent-style-name="Standard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13" style:family="paragraph" style:parent-style-name="Standard">
      <style:text-properties style:font-name="Georgia" fo:font-size="10pt" fo:font-style="italic" officeooo:paragraph-rsid="001cf349" style:font-size-asian="10pt" style:font-style-asian="italic" style:font-name-complex="Georgia" style:font-size-complex="10pt" style:font-style-complex="italic"/>
    </style:style>
    <style:style style:name="P14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16" style:family="paragraph" style:parent-style-name="Standard">
      <style:paragraph-properties fo:line-height="150%"/>
      <style:text-properties style:font-name="Georgia" fo:font-size="11pt" style:font-name-asian="Wingdings" style:font-size-asian="11pt" style:font-name-complex="Georgi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Times New Roman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-asian="Wingdings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a0dd0" style:font-name-asian="Helv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Georgia" fo:font-size="11pt" style:font-name-asian="Georgia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Georgia" fo:font-size="11pt" style:font-size-asian="11pt" style:font-name-complex="Georgia" style:font-size-complex="11pt"/>
    </style:style>
    <style:style style:name="P24" style:family="paragraph" style:parent-style-name="Standard">
      <style:paragraph-properties fo:margin-top="0cm" fo:margin-bottom="0.212cm" loext:contextual-spacing="false" fo:line-height="150%"/>
      <style:text-properties style:font-name="Georgia" fo:font-size="11pt" officeooo:paragraph-rsid="0025fc30" style:font-name-asian="Wingdings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.212cm" loext:contextual-spacing="false" fo:line-height="150%"/>
    </style:style>
    <style:style style:name="P26" style:family="paragraph" style:parent-style-name="Standard">
      <style:paragraph-properties fo:margin-top="0cm" fo:margin-bottom="0.212cm" loext:contextual-spacing="false" fo:line-height="150%"/>
      <style:text-properties officeooo:paragraph-rsid="00241707"/>
    </style:style>
    <style:style style:name="P27" style:family="paragraph" style:parent-style-name="Standard">
      <style:paragraph-properties fo:margin-top="0cm" fo:margin-bottom="0.212cm" loext:contextual-spacing="false" fo:line-height="150%"/>
      <style:text-properties officeooo:paragraph-rsid="0043f2b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style:font-size-asian="11pt" style:font-name-complex="Georgia" style:font-size-complex="11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5.001cm"/>
          <style:tab-stop style:position="13.002cm"/>
        </style:tab-stops>
      </style:paragraph-properties>
    </style:style>
    <style:style style:name="P31" style:family="paragraph" style:parent-style-name="Standard">
      <style:paragraph-properties fo:padding-left="0cm" fo:padding-right="0.035cm" fo:padding-top="0.035cm" fo:padding-bottom="0.035cm" fo:border="0.74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style:font-size-asian="11pt" style:font-name-complex="Georgia" style:font-size-complex="11pt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8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name-asian="Wingdings" style:font-size-asian="11pt" style:font-name-complex="Georgia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5a0dd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8.742cm" fo:margin-right="0cm" fo:line-height="150%" fo:text-indent="0cm" style:auto-text-indent="false"/>
    </style:style>
    <style:style style:name="P41" style:family="paragraph" style:parent-style-name="Standard">
      <style:paragraph-properties fo:margin-left="8.742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42" style:family="paragraph" style:parent-style-name="Heading">
      <style:paragraph-properties fo:text-align="end" style:justify-single-word="false"/>
      <style:text-properties style:font-name="Georgia" fo:font-size="11pt" fo:language="it" fo:country="IT" style:font-size-asian="11pt" style:language-asian="it" style:country-asian="IT" style:font-name-complex="Georgia" style:font-size-complex="11pt"/>
    </style:style>
    <style:style style:name="P43" style:family="paragraph" style:parent-style-name="Heading">
      <style:paragraph-properties fo:text-align="end" style:justify-single-word="false"/>
      <style:text-properties style:font-name="Georgia" fo:font-size="11pt" style:font-size-asian="11pt" style:font-name-complex="Georgia" style:font-size-complex="11pt"/>
    </style:style>
    <style:style style:name="P44" style:family="paragraph" style:parent-style-name="Heading">
      <style:paragraph-properties fo:margin-left="6.244cm" fo:margin-right="0cm" fo:text-align="justify" style:justify-single-word="false" fo:text-indent="0cm" style:auto-text-indent="false"/>
    </style:style>
    <style:style style:name="P45" style:family="paragraph" style:parent-style-name="Heading">
      <style:paragraph-properties fo:margin-left="6.244cm" fo:margin-right="0cm" fo:text-align="start" style:justify-single-word="false" fo:text-indent="0cm" style:auto-text-indent="false"/>
      <style:text-properties style:font-name="Georgia" fo:font-size="11pt" style:font-name-asian="Georgia" style:font-size-asian="11pt" style:font-name-complex="Georgia" style:font-size-complex="11pt"/>
    </style:style>
    <style:style style:name="P46" style:family="paragraph" style:parent-style-name="Testo_20_normale">
      <style:paragraph-properties fo:text-align="justify" style:justify-single-word="false"/>
      <style:text-properties style:font-name="Georgia" fo:font-size="11pt" style:font-name-asian="Wingdings" style:font-size-asian="11pt" style:font-name-complex="Georgia"/>
    </style:style>
    <style:style style:name="P4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text-autospace="none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5a0dd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48" style:family="paragraph" style:parent-style-name="Heading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Georgia" fo:font-size="11pt" style:font-name-asian="Georgia" style:font-size-asian="11pt" style:font-name-complex="Georgia" style:font-size-complex="11pt"/>
    </style:style>
    <style:style style:name="P49" style:family="paragraph" style:parent-style-name="Standard" style:list-style-name="WW8Num10">
      <style:paragraph-properties fo:text-align="justify" style:justify-single-word="false" style:text-autospace="none"/>
      <style:text-properties officeooo:paragraph-rsid="005a0dd0"/>
    </style:style>
    <style:style style:name="P50" style:family="paragraph" style:parent-style-name="Standard" style:list-style-name="WW8Num10">
      <style:paragraph-properties fo:text-align="justify" style:justify-single-word="false" style:text-autospace="none"/>
      <style:text-properties style:font-name="Georgia" fo:font-size="11pt" officeooo:paragraph-rsid="005a0dd0" style:font-size-asian="11pt" style:font-size-complex="11pt"/>
    </style:style>
    <style:style style:name="P51" style:family="paragraph" style:parent-style-name="Standard" style:list-style-name="WW8Num10">
      <style:paragraph-properties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5a0dd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52" style:family="paragraph" style:parent-style-name="Text_20_body" style:list-style-name="WW8Num9"/>
    <style:style style:name="P53" style:family="paragraph" style:parent-style-name="Text_20_body" style:list-style-name="WW8Num9">
      <style:text-properties officeooo:paragraph-rsid="001cf349"/>
    </style:style>
    <style:style style:name="P54" style:family="paragraph" style:parent-style-name="Text_20_body" style:list-style-name="WW8Num9">
      <style:text-properties officeooo:paragraph-rsid="002709fc"/>
    </style:style>
    <style:style style:name="P55" style:family="paragraph" style:parent-style-name="Text_20_body" style:list-style-name="WW8Num11">
      <style:paragraph-properties fo:line-height="200%" fo:orphans="0" fo:widows="0"/>
      <style:text-properties style:font-name-asian="Wingdings"/>
    </style:style>
    <style:style style:name="P56" style:family="paragraph" style:parent-style-name="Text_20_body" style:list-style-name="WW8Num10">
      <style:paragraph-properties fo:line-height="100%" fo:orphans="0" fo:widows="0"/>
      <style:text-properties style:font-name-asian="Wingdings"/>
    </style:style>
    <style:style style:name="P57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Georgia" style:font-size-complex="11pt"/>
    </style:style>
    <style:style style:name="P58" style:family="paragraph" style:parent-style-name="Text_20_body" style:list-style-name="WW8Num11">
      <style:paragraph-properties fo:line-height="200%" fo:orphans="0" fo:widows="0"/>
      <style:text-properties style:font-name="Georgia" fo:font-size="11pt" officeooo:rsid="00604036" officeooo:paragraph-rsid="00604036" style:font-name-asian="Wingdings" style:font-size-asian="11pt" style:font-name-complex="Georgia" style:font-size-complex="11pt"/>
    </style:style>
    <style:style style:name="P59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Arial" style:font-size-complex="11pt"/>
    </style:style>
    <style:style style:name="P60" style:family="paragraph" style:parent-style-name="Default" style:list-style-name="L1">
      <style:paragraph-properties fo:margin-left="0.6cm" fo:margin-right="0cm" fo:line-height="100%" fo:text-align="justify" style:justify-single-word="false" fo:orphans="0" fo:widows="0" fo:text-indent="-0.6cm" style:auto-text-indent="false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font-style="normal" style:text-underline-style="none" fo:font-weight="normal" officeooo:rsid="00223065" officeooo:paragraph-rsid="005a0dd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P61" style:family="paragraph" style:parent-style-name="Default" style:list-style-name="L1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5a0dd0"/>
    </style:style>
    <style:style style:name="P62" style:family="paragraph" style:parent-style-name="Heading_20_2">
      <style:paragraph-properties fo:margin-top="0cm" fo:margin-bottom="0cm" loext:contextual-spacing="false" fo:line-height="150%"/>
      <style:text-properties style:font-name="Georgia" fo:font-size="11pt" style:font-name-asian="Wingdings" style:font-size-asian="11pt" style:font-name-complex="Times New Roman" style:font-size-complex="11pt"/>
    </style:style>
    <style:style style:name="P63" style:family="paragraph" style:parent-style-name="Heading_20_4">
      <style:text-properties style:font-name="Georgia" style:font-name-complex="Georgia"/>
    </style:style>
    <style:style style:name="T1" style:family="text">
      <style:text-properties style:font-name="Georgia" fo:font-size="10pt" fo:font-style="italic" officeooo:rsid="00223065" style:font-name-asian="Wingdings" style:font-size-asian="10pt" style:font-style-asian="italic" style:font-name-complex="Georgia" style:font-size-complex="10pt" style:font-style-complex="italic"/>
    </style:style>
    <style:style style:name="T2" style:family="text">
      <style:text-properties style:font-name="Georgia" fo:font-size="10pt" fo:font-style="italic" officeooo:rsid="0025fc30" style:font-name-asian="Wingdings" style:font-size-asian="10pt" style:font-style-asian="italic" style:font-name-complex="Georgia" style:font-size-complex="10pt" style:font-style-complex="italic"/>
    </style:style>
    <style:style style:name="T3" style:family="text">
      <style:text-properties style:font-name="Georgia" fo:font-size="10pt" fo:font-style="italic" officeooo:rsid="002650f3" style:font-name-asian="Wingdings" style:font-size-asian="10pt" style:font-style-asian="italic" style:font-name-complex="Georgia" style:font-size-complex="10pt" style:font-style-complex="italic"/>
    </style:style>
    <style:style style:name="T4" style:family="text">
      <style:text-properties style:font-name="Georgia" fo:font-size="10pt" fo:font-style="italic" officeooo:rsid="0043f2bd" style:font-name-asian="Wingdings" style:font-size-asian="10pt" style:font-style-asian="italic" style:font-name-complex="Georgia" style:font-size-complex="10pt" style:font-style-complex="italic"/>
    </style:style>
    <style:style style:name="T5" style:family="text">
      <style:text-properties style:font-name="Georgia" fo:font-size="10pt" fo:font-style="italic" fo:font-weight="bold" officeooo:rsid="0025fc30" fo:background-color="transparent" loext:char-shading-value="0" style:font-name-asian="Wingdings" style:font-size-asian="10pt" style:font-style-asian="italic" style:font-weight-asian="bold" style:font-name-complex="Georgia" style:font-size-complex="10pt" style:font-style-complex="italic"/>
    </style:style>
    <style:style style:name="T6" style:family="text">
      <style:text-properties style:font-name="Georgia" fo:font-size="10pt" fo:font-style="italic" fo:font-weight="bold" officeooo:rsid="002650f3" fo:background-color="transparent" loext:char-shading-value="0" style:font-name-asian="Wingdings" style:font-size-asian="10pt" style:font-style-asian="italic" style:font-weight-asian="bold" style:font-name-complex="Georgia" style:font-size-complex="10pt" style:font-style-complex="italic"/>
    </style:style>
    <style:style style:name="T7" style:family="text">
      <style:text-properties style:font-name="Georgia" fo:font-size="10pt" officeooo:rsid="0025fc30" style:font-name-asian="Wingdings" style:font-size-asian="10pt" style:font-name-complex="Georgia" style:font-size-complex="10pt"/>
    </style:style>
    <style:style style:name="T8" style:family="text">
      <style:text-properties style:font-name="Georgia" fo:font-size="11pt" style:font-size-asian="11pt" style:font-name-complex="Georgia" style:font-size-complex="11pt"/>
    </style:style>
    <style:style style:name="T9" style:family="text">
      <style:text-properties style:font-name="Georgia" fo:font-size="11pt" officeooo:rsid="0055c3a9" style:font-size-asian="11pt" style:font-name-complex="Georgia" style:font-size-complex="11pt"/>
    </style:style>
    <style:style style:name="T10" style:family="text">
      <style:text-properties style:font-name="Georgia" fo:font-size="11pt" style:font-name-asian="Georgia" style:font-size-asian="11pt" style:font-name-complex="Georgia" style:font-size-complex="11pt"/>
    </style:style>
    <style:style style:name="T1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12" style:family="text">
      <style:text-properties style:font-name="Georgia" fo:font-size="11pt" fo:font-weight="bold" fo:background-color="transparent" loext:char-shading-value="0" style:font-size-asian="11pt" style:font-weight-asian="bold" style:font-name-complex="Georgia" style:font-size-complex="11pt"/>
    </style:style>
    <style:style style:name="T13" style:family="text">
      <style:text-properties style:font-name="Georgia" fo:font-size="11pt" fo:font-weight="bold" officeooo:rsid="001cf349" fo:background-color="transparent" loext:char-shading-value="0" style:font-size-asian="11pt" style:font-weight-asian="bold" style:font-name-complex="Georgia" style:font-size-complex="11pt"/>
    </style:style>
    <style:style style:name="T14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15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16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17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 style:font-weight-complex="bold"/>
    </style:style>
    <style:style style:name="T18" style:family="text">
      <style:text-properties style:font-name="Georgia" fo:font-size="11pt" fo:font-style="italic" officeooo:rsid="0040d43d" style:font-size-asian="11pt" style:font-style-asian="italic" style:font-name-complex="Georgia" style:font-size-complex="11pt" style:font-style-complex="italic" style:font-weight-complex="bold"/>
    </style:style>
    <style:style style:name="T19" style:family="text">
      <style:text-properties style:font-name="Georgia" fo:font-size="11pt" fo:font-style="italic" officeooo:rsid="004164cd" style:font-size-asian="11pt" style:font-style-asian="italic" style:font-name-complex="Georgia" style:font-size-complex="11pt" style:font-style-complex="italic" style:font-weight-complex="bold"/>
    </style:style>
    <style:style style:name="T20" style:family="text">
      <style:text-properties style:font-name="Georgia" fo:font-size="11pt" style:font-name-asian="Wingdings" style:font-size-asian="11pt" style:font-name-complex="Georgia" style:font-size-complex="11pt"/>
    </style:style>
    <style:style style:name="T21" style:family="text">
      <style:text-properties style:font-name="Georgia" fo:font-size="11pt" officeooo:rsid="001d9994" style:font-name-asian="Wingdings" style:font-size-asian="11pt" style:font-name-complex="Georgia" style:font-size-complex="11pt"/>
    </style:style>
    <style:style style:name="T22" style:family="text">
      <style:text-properties style:font-name="Georgia" fo:font-size="11pt" officeooo:rsid="00209324" style:font-name-asian="Wingdings" style:font-size-asian="11pt" style:font-name-complex="Georgia" style:font-size-complex="11pt"/>
    </style:style>
    <style:style style:name="T23" style:family="text">
      <style:text-properties style:font-name="Georgia" fo:font-size="11pt" officeooo:rsid="00223065" style:font-name-asian="Wingdings" style:font-size-asian="11pt" style:font-name-complex="Georgia" style:font-size-complex="11pt"/>
    </style:style>
    <style:style style:name="T24" style:family="text">
      <style:text-properties style:font-name="Georgia" fo:font-size="11pt" officeooo:rsid="0025fc30" style:font-name-asian="Wingdings" style:font-size-asian="11pt" style:font-name-complex="Georgia" style:font-size-complex="11pt"/>
    </style:style>
    <style:style style:name="T25" style:family="text">
      <style:text-properties style:font-name="Georgia" fo:font-size="11pt" officeooo:rsid="00435cfb" style:font-name-asian="Wingdings" style:font-size-asian="11pt" style:font-name-complex="Georgia" style:font-size-complex="11pt"/>
    </style:style>
    <style:style style:name="T26" style:family="text">
      <style:text-properties style:font-name="Georgia" fo:font-size="11pt" officeooo:rsid="00575551" style:font-name-asian="Wingdings" style:font-size-asian="11pt" style:font-name-complex="Georgia" style:font-size-complex="11pt"/>
    </style:style>
    <style:style style:name="T27" style:family="text">
      <style:text-properties style:font-name="Georgia" fo:font-size="11pt" fo:font-style="normal" fo:font-weight="bold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28" style:family="text">
      <style:text-properties style:font-name="Georgia" fo:font-size="11pt" fo:font-style="normal" fo:font-weight="bold" officeooo:rsid="001cf349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29" style:family="text">
      <style:text-properties style:font-name="Georgia" fo:font-size="11pt" fo:font-style="normal" fo:font-weight="bold" officeooo:rsid="0025fc30" fo:background-color="transparent" loext:char-shading-value="0" style:font-name-asian="Wingdings" style:font-size-asian="11pt" style:font-style-asian="normal" style:font-weight-asian="bold" style:font-name-complex="Georgia" style:font-size-complex="11pt" style:font-style-complex="normal"/>
    </style:style>
    <style:style style:name="T30" style:family="text">
      <style:text-properties style:font-name="Georgia" officeooo:rsid="005f698d"/>
    </style:style>
    <style:style style:name="T3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fo:font-size="11pt" fo:letter-spacing="normal" fo:font-weight="normal" style:font-size-asian="11pt" style:font-weight-asian="normal" style:font-size-complex="11pt"/>
    </style:style>
    <style:style style:name="T39" style:family="text">
      <style:text-properties officeooo:rsid="00435cfb"/>
    </style:style>
    <style:style style:name="T40" style:family="text">
      <style:text-properties style:text-line-through-style="none" style:text-line-through-type="none" style:text-underline-style="none" officeooo:rsid="008afa3a"/>
    </style:style>
    <style:style style:name="T41" style:family="text">
      <style:text-properties style:text-line-through-style="none" style:text-line-through-type="none" style:text-underline-style="none" fo:font-weight="bold" officeooo:rsid="008afa3a" style:font-weight-asian="bold" style:font-weight-complex="bold"/>
    </style:style>
    <style:style style:name="T42" style:family="text">
      <style:text-properties officeooo:rsid="005f698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633cbc"/>
    </style:style>
    <style:style style:name="T45" style:family="text">
      <style:text-properties fo:language="it" fo:country="IT" style:letter-kerning="false" fo:background-color="transparent" loext:char-shading-value="0" style:language-asian="it" style:country-asian="IT" style:language-complex="ar" style:country-complex="SA"/>
    </style:style>
    <style:style style:name="T46" style:family="text">
      <style:text-properties officeooo:rsid="0067f763"/>
    </style:style>
    <style:style style:name="T47" style:family="text">
      <style:text-properties fo:font-size="8pt" officeooo:rsid="00633cbc" style:font-size-asian="8pt" style:font-size-complex="8pt"/>
    </style:style>
    <style:style style:name="T48" style:family="text">
      <style:text-properties fo:font-size="8pt" fo:font-style="italic" officeooo:rsid="00633cb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Character_5f_20_5f_style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ornice2" text:anchor-type="char" svg:x="-0.635cm" svg:y="-1.905cm" svg:width="10.338cm" svg:height="3.006cm" draw:z-index="0"><draw:text-box><text:p text:style-name="P11">MOD. A1</text:p><text:p text:style-name="P12"/><text:p text:style-name="P13"><text:span text:style-name="T32">Ai sensi del</text:span><text:span text:style-name="T38"> D.lgs 117/2017 sono esenti dall'imposta di bollo le onlus, le organizzazioni di volontariato e le associazioni di promozione sociale iscritte nei rispettivi registri.</text:span></text:p></draw:text-box></draw:frame><text:s/></text:p>
      <text:p text:style-name="P42"/>
      <text:p text:style-name="P43">Comune di Anzola dell’Emilia (BO)</text:p>
      <text:p text:style-name="P44"><text:span text:style-name="T10"><text:s text:c="7"/></text:span><text:a xlink:type="simple" xlink:href="mailto:comune.anzoladellemilia@cert.provincia.bo.it" text:style-name="Internet_20_link" text:visited-style-name="Visited_20_Internet_20_Link"><text:span text:style-name="Internet_20_link"><text:span text:style-name="T8">comune.anzoladellemilia@cert.provincia.bo.it</text:span></text:span></text:a></text:p>
      <text:p text:style-name="P45"><text:s text:c="67"/></text:p>
      <text:p text:style-name="P22"><text:s text:c="111"/></text:p>
      <text:p text:style-name="P4">DOMANDA DI PARTECIPAZIONE AL BANDO PUBBLICO PER LA CONCESSIONE A TEMPO DETERMINATO DI UNO SPAZIO PRESSO: </text:p>
      <text:list xml:id="list3583113320" text:style-name="WW8Num9">
        <text:list-item>
          <text:p text:style-name="P52"><text:span text:style-name="T11">Capoluogo - P.zza Berlinguer: n. civici <text:s/>1 – 2 – 4 </text:span><text:span text:style-name="T8">-</text:span><text:span text:style-name="T11"> 5</text:span></text:p>
        </text:list-item>
        <text:list-item>
          <text:p text:style-name="P53"><text:span text:style-name="T11">Castelletto di Anzola dell’Emilia - Edificio “Amarcord” via Suor Orsola Donati 86, piano primo: locali </text:span><text:span text:style-name="T12">B1 </text:span><text:span text:style-name="T13">- </text:span><text:span text:style-name="T12">C1 <text:s/></text:span><text:span text:style-name="T13">- </text:span><text:span text:style-name="T12">D1</text:span></text:p>
        </text:list-item>
        <text:list-item>
          <text:p text:style-name="P54"><text:span text:style-name="T12">Castelletto di Anzola dell’Emilia - Edificio “Amarcord” via Suor Orsola Donati 86, </text:span><text:span text:style-name="T27">piano seminterrato: </text:span><text:span text:style-name="T28">locali E – F </text:span><text:span text:style-name="T29">(s</text:span><text:span text:style-name="T5">olo </text:span><text:span text:style-name="T6">se viene richiesta </text:span><text:span text:style-name="T5">assegna</text:span><text:span text:style-name="T6">zione </text:span><text:span text:style-name="T5">locali <text:s/>piano primo</text:span><text:span text:style-name="T29">)</text:span></text:p>
        </text:list-item>
      </text:list>
      <text:p text:style-name="P28"/>
      <text:p text:style-name="P29">Il sottoscritto/la sottoscritta _____________________________________________</text:p>
      <text:p text:style-name="P30"><text:span text:style-name="T8"><text:tab/></text:span><text:span text:style-name="T16"> <text:s text:c="36"/>cognome nome <text:tab/></text:span></text:p>
      <text:p text:style-name="P29">nato/a a <text:s/>_________________________________ il <text:s/>_______________________</text:p>
      <text:p text:style-name="P29"/>
      <text:p text:style-name="P29">residente a ______________________ <text:s/>in via _________________________ n.___</text:p>
      <text:p text:style-name="P29"/>
      <text:p text:style-name="P29">tel. ___________________fax__________________Cell.____________________</text:p>
      <text:p text:style-name="P29"/>
      <text:p text:style-name="P29">e-mail____________________________________________________________</text:p>
      <text:p text:style-name="P29"/>
      <text:p text:style-name="P15"/>
      <text:p text:style-name="P19"><text:span text:style-name="T11">nella sua qualità di Legale Rappresentante/Delegato alla firma della concessione </text:span><text:span text:style-name="T8">(tipo di carica) <text:s/>_____________________________ dal ______________________</text:span></text:p>
      <text:p text:style-name="P14"/>
      <text:p text:style-name="P31"/>
      <text:p text:style-name="P34"><text:span text:style-name="T8">dell’Associazione <text:s/></text:span><text:span text:style-name="T16">(denominata)</text:span><text:span text:style-name="T11"> ______________________________________</text:span></text:p>
      <text:p text:style-name="P32">con sede operativa in via__________________ n.___ a ________________________</text:p>
      <text:p text:style-name="P33">tel. ___________________fax_______________ Cell._______________________</text:p>
      <text:p text:style-name="P33">e-mail____________________________________________________________</text:p>
      <text:p text:style-name="P33">presso il/la <text:s/>sig/sig.ra_____________________ tel.____________cell.____________</text:p>
      <text:p text:style-name="P33"/>
      <text:p text:style-name="P23">presa visione del bando e delle planimetrie degli spazi disponibili </text:p>
      <text:h text:style-name="P63" text:outline-level="4">CHIEDE</text:h>
      <text:p text:style-name="P15"/>
      <text:p text:style-name="P6"><text:soft-page-break/>la concessione di uno spazio di proprietà del Comune di Anzola dell’Emilia, destinato a sede del Volontariato, per lo svolgimento di attività istituzionalmente previste dal proprio Statuto. <text:s/></text:p>
      <text:p text:style-name="Text_20_body"><text:span text:style-name="T8">Lo spazio di cui chiede l’assegnazione è il seguente: <text:s/>(</text:span><text:span text:style-name="T17">indicare <text:s/>con una -</text:span><text:span text:style-name="T19">X</text:span><text:span text:style-name="T17">- l</text:span><text:span text:style-name="T18">o </text:span><text:span text:style-name="T17">spazio di cui si richiede la concessione)</text:span><text:span text:style-name="T11"> :</text:span></text:p>
      <text:p text:style-name="P25"><text:span text:style-name="T31"></text:span><text:span text:style-name="T10"> <text:s text:c="2"/></text:span><text:span text:style-name="T20">Capoluogo in P.zza Berlinguer al numero civico ___________</text:span></text:p>
      <text:p text:style-name="P26"><text:span text:style-name="T31"></text:span><text:span text:style-name="T10"> <text:s text:c="2"/></text:span><text:span text:style-name="T20">Castelletto di Anzola dell’Emilia – Edificio “Amarcord”</text:span></text:p>
      <text:p text:style-name="P24"><text:s text:c="7"/>piano primo locale <text:span text:style-name="T39">lettera</text:span>___________ <text:s text:c="2"/></text:p>
      <text:p text:style-name="P27"><text:span text:style-name="T20"><text:s text:c="7"/>piano </text:span><text:span text:style-name="T21">seminterrato</text:span><text:span text:style-name="T20"> locale </text:span><text:span text:style-name="T25">lettera _</text:span><text:span text:style-name="T20">_______</text:span><text:span text:style-name="T24">(</text:span><text:span text:style-name="T7">s</text:span><text:span text:style-name="T2">olo </text:span><text:span text:style-name="T3">se </text:span><text:span text:style-name="T4">viene </text:span><text:span text:style-name="T3">richiesta </text:span><text:span text:style-name="T2">assegna</text:span><text:span text:style-name="T3">zione </text:span><text:span text:style-name="T2">locali <text:s/>piano <text:s text:c="9"/></text:span></text:p>
      <text:p text:style-name="P27"><text:span text:style-name="T2"><text:s text:c="8"/>primo</text:span><text:span text:style-name="T7">)</text:span></text:p>
      <text:p text:style-name="P46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7"/>
      <text:p text:style-name="P37"/>
      <text:p text:style-name="P37">DICHIARA</text:p>
      <text:p text:style-name="P37"/>
      <text:p text:style-name="P35">i seguenti dati relativi all’Associazione che rappresenta:</text:p>
      <text:p text:style-name="P37"/>
      <text:list xml:id="list83498259" text:style-name="WW8Num11">
        <text:list-item>
          <text:p text:style-name="P55"><text:span text:style-name="T8">Denominazione </text:span><text:span text:style-name="T11">______________________________________________</text:span></text:p>
        </text:list-item>
      </text:list>
      <text:p text:style-name="P8">sede operativa via________________________ n.___ a ____________________</text:p>
      <text:p text:style-name="P38">tel. _________________fax_______________ Cell.______________________</text:p>
      <text:p text:style-name="P38">e-mail__________________________________________________________</text:p>
      <text:p text:style-name="P10">Cod.Fisc.______________________ <text:s/>P. IVA_____________________________</text:p>
      <text:p text:style-name="P9">Rappresentante legale _______________________________________________</text:p>
      <text:p text:style-name="P20"><text:span text:style-name="T8"><text:tab/></text:span><text:span text:style-name="T16"> <text:s text:c="36"/>cognome nome <text:tab/></text:span></text:p>
      <text:p text:style-name="P10">nato/a a <text:s/>_______________________________ il <text:s/>_______________________</text:p>
      <text:list xml:id="list154606384571692" text:continue-numbering="true" text:style-name="WW8Num11">
        <text:list-item>
          <text:p text:style-name="P57">data di costituzione: ________________________________________________</text:p>
        </text:list-item>
        <text:list-item>
          <text:p text:style-name="P57">data di iscrizione all’Albo delle “Libere Forme Associative” del Comune di Anzola dell’Emilia ______________________________________________________</text:p>
        </text:list-item>
        <text:list-item>
          <text:p text:style-name="P58">data iscrizione <text:span text:style-name="T46">al </text:span>Registro regionale della Associazioni di promozione sociale/Organizzazioni di Volontariato <text:span text:style-name="T44">(</text:span><text:span text:style-name="T48">se <text:s/>effettuata</text:span><text:span text:style-name="T47">)</text:span>____________________________</text:p>
        </text:list-item>
        <text:list-item>
          <text:p text:style-name="P59">anni di operatività nel territorio comunale_________________________________</text:p>
        </text:list-item>
        <text:list-item>
          <text:p text:style-name="P55"><text:span text:style-name="T8">numero degli associati al 31 dicembre 20</text:span><text:span text:style-name="T9">20</text:span><text:span text:style-name="T8">: <text:s text:c="13"/>n. ________________________</text:span></text:p>
        </text:list-item>
      </text:list>
      <text:p text:style-name="P8">di cui residenti nel Comune di Anzola dell’Emilia: <text:s text:c="3"/>n._________________________</text:p>
      <text:list xml:id="list154607026228331" text:continue-numbering="true" text:style-name="WW8Num11">
        <text:list-item>
          <text:p text:style-name="P55"><text:soft-page-break/><text:span text:style-name="T8">disponibilità di altri beni immobili (</text:span><text:span text:style-name="T15">ubicazione e titolo di godimento</text:span><text:span text:style-name="T8">): ______________________________________________________________</text:span></text:p>
        </text:list-item>
      </text:list>
      <text:p text:style-name="P8">______________________________________________________________</text:p>
      <text:list xml:id="list154606502762352" text:continue-numbering="true" text:style-name="WW8Num11">
        <text:list-item>
          <text:p text:style-name="P55"><text:span text:style-name="T8">già assegnataria di uno degli spazi oggetto del bando (</text:span><text:span text:style-name="T15">spec</text:span><text:span text:style-name="T8">.)__________________________________________________________</text:span></text:p>
          <text:p text:style-name="P57"/>
        </text:list-item>
      </text:list>
      <text:p text:style-name="P2">Dichiara inoltre:</text:p>
      <text:p text:style-name="P7"><text:span text:style-name="T31"></text:span><text:span text:style-name="T10"> </text:span><text:span text:style-name="T20">di essere </text:span><text:span text:style-name="T22">disponibile all’assegnazione in condivisione di uno spazio</text:span><text:span text:style-name="T20"> con altre associazioni </text:span></text:p>
      <text:p text:style-name="P5"/>
      <text:p text:style-name="P1"><text:span text:style-name="T31"></text:span><text:span text:style-name="T10"> </text:span><text:span text:style-name="T20">di essere disponibile all’assegnazione di uno spazio diverso da quello richiest</text:span><text:span text:style-name="T23">o (</text:span><text:span text:style-name="T1">indicare eventuale altra preferenza)</text:span><text:span text:style-name="T20">______________________________________________</text:span></text:p>
      <text:p text:style-name="P3">Allega alla presente:</text:p>
      <text:p text:style-name="P3"/>
      <text:list xml:id="list3282374500" text:style-name="WW8Num10">
        <text:list-item>
          <text:p text:style-name="P56"><text:span text:style-name="T11">relazione </text:span><text:span text:style-name="T8">contenente numero e tipologia di iniziative/progetti svolti sul territorio comunale, con particolare riferimento all’ultimo triennio, e attività che si intendono svolgere in futuro, ai sensi di quanto previsto nel bando pubblico per l’assegnazione di spazi (Mod. A2);</text:span></text:p>
        </text:list-item>
        <text:list-item>
          <text:p text:style-name="P49"><text:span text:style-name="T20">copia del </text:span><text:span text:style-name="T14">bilancio</text:span><text:span text:style-name="T20"> relativo all’anno 20</text:span><text:span text:style-name="T26">20</text:span></text:p>
        </text:list-item>
        <text:list-item>
          <text:p text:style-name="P50"><text:span text:style-name="T42">Copia </text:span><text:span text:style-name="T43">S</text:span><text:span text:style-name="T41">tatuto</text:span><text:span text:style-name="T40"> <text:s/></text:span></text:p>
        </text:list-item>
        <text:list-item>
          <text:p text:style-name="P51"><text:span text:style-name="T30">Copia</text:span><text:span text:style-name="T42"> </text:span><text:span text:style-name="T43">Atto costitutivo</text:span></text:p>
        </text:list-item>
      </text:list>
      <text:p text:style-name="P39"/>
      <text:p text:style-name="P17"/>
      <text:p text:style-name="P21">Dichiara altresì :</text:p>
      <text:list xml:id="list386879434" text:style-name="L1">
        <text:list-item>
          <text:p text:style-name="P60">di accettare tutte le condizioni contenute nel <text:span text:style-name="T45">Bando pubblico per la concessione in uso temporaneo di spazi, destinati a sede di Associazioni di promozione sociale e volontariato iscritte all’Albo delle Libere Forme Associative, ubicati nel capoluogo in P.zza Berlinguer ai numeri civici 1 – 2 – 4 – 5 <text:s/>e nella frazione di Castelletto di Anzola dell’Emilia presso l’edificio “Amarcord”;</text:span></text:p>
        </text:list-item>
        <text:list-item>
          <text:p text:style-name="P61"><text:span text:style-name="T33">di </text:span><text:span text:style-name="T34">essere</text:span><text:span text:style-name="T33"> </text:span><text:span text:style-name="T34">a </text:span><text:span text:style-name="T33">conos</text:span><text:span text:style-name="T34">cenza </text:span><text:span text:style-name="T33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35"><text:s/>il</text:span><text:span text:style-name="T33"> Titolare del trattamento è il Comune di Anzola dell’Emilia con sede in Via Grimandi, 1., </text:span><text:span text:style-name="T35">e s</text:span><text:span text:style-name="T33">ono incaricati del trattamento dei dati personali i dipendenti autorizzati a compiere operazioni di trattamento. </text:span><text:span text:style-name="T35">Dichiara di aver preso visione dell’informativ</text:span><text:span text:style-name="T36">a </text:span><text:span text:style-name="T35">di cui all’Allegato <text:s/></text:span><text:span text:style-name="T37">dell’Avviso pubblico.</text:span></text:p>
        </text:list-item>
      </text:list>
      <text:p text:style-name="P47"/>
      <text:p text:style-name="P17"/>
      <text:p text:style-name="P17"/>
      <text:p text:style-name="P18"/>
      <text:h text:style-name="P62" text:outline-level="2">Anzola dell’Emilia_______________________ <text:s text:c="25"/></text:h>
      <text:p text:style-name="P16"/>
      <text:p text:style-name="P40"><text:span text:style-name="T10"><text:s text:c="34"/></text:span><text:span text:style-name="T20">Firma <text:s text:c="3"/></text:span></text:p>
      <text:p text:style-name="P41"/>
      <text:p text:style-name="P41"><text:soft-page-break/></text:p>
      <text:p text:style-name="P36"><text:tab/><text:tab/><text:tab/><text:tab/><text:tab/><text:tab/> <text:s text:c="11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6.244cm" fo:margin-right="0cm" fo:margin-top="0cm" fo:margin-bottom="0.212cm" loext:contextual-spacing="false" fo:text-align="center" style:justify-single-word="false" fo:text-indent="1.24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8.742cm" fo:margin-right="0cm" fo:margin-top="0cm" fo:margin-bottom="0.212cm" loext:contextual-spacing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7.329cm" fo:text-indent="-7.329cm" fo:margin-left="7.3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ڤ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1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3 </dc:title>
    <meta:initial-creator>DATAGRAPH</meta:initial-creator>
    <meta:creation-date>2014-01-15T11:43:00</meta:creation-date>
    <dc:date>2021-05-25T15:46:04.254000000</dc:date>
    <meta:print-date>2014-01-15T10:41:00</meta:print-date>
    <meta:editing-cycles>43</meta:editing-cycles>
    <meta:editing-duration>PT3H8M5S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66" meta:word-count="677" meta:character-count="6244" meta:non-whitespace-character-count="5208"/>
  </office:meta>
</office:document-meta>
</file>