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Georgia" svg:font-family="Georgia"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c8fb0"/>
    </style:style>
    <style:style style:name="P2" style:family="paragraph" style:parent-style-name="Standard">
      <style:paragraph-properties fo:text-align="center" style:justify-single-word="false">
        <style:tab-stops>
          <style:tab-stop style:position="4.604cm"/>
        </style:tab-stops>
      </style:paragraph-properties>
      <style:text-properties fo:font-size="16pt" fo:font-style="italic" fo:font-weight="bold" officeooo:rsid="001d52f3" officeooo:paragraph-rsid="001d52f3" style:font-size-asian="16pt" style:font-style-asian="italic" style:font-weight-asian="bold" style:font-size-complex="16pt" style:font-style-complex="italic" style:font-weight-complex="bold"/>
    </style:style>
    <style:style style:name="P3" style:family="paragraph" style:parent-style-name="Standard">
      <style:paragraph-properties fo:text-align="center" style:justify-single-word="false">
        <style:tab-stops>
          <style:tab-stop style:position="4.604cm"/>
        </style:tab-stops>
      </style:paragraph-properties>
      <style:text-properties style:font-name="Georgia" fo:font-size="9pt" fo:font-weight="normal" officeooo:rsid="002a9292" officeooo:paragraph-rsid="003ec9a4" style:font-size-asian="9pt" style:font-weight-asian="normal" style:font-size-complex="9pt" style:font-weight-complex="normal"/>
    </style:style>
    <style:style style:name="P4" style:family="paragraph" style:parent-style-name="Standard">
      <style:paragraph-properties fo:text-align="center" style:justify-single-word="false">
        <style:tab-stops>
          <style:tab-stop style:position="4.604cm"/>
        </style:tab-stops>
      </style:paragraph-properties>
      <style:text-properties style:font-name="Georgia" fo:font-size="9pt" fo:font-weight="normal" officeooo:rsid="0043f916" officeooo:paragraph-rsid="0043f916" style:font-size-asian="9pt" style:font-weight-asian="normal" style:font-size-complex="9pt" style:font-weight-complex="normal"/>
    </style:style>
    <style:style style:name="P5" style:family="paragraph" style:parent-style-name="Standard">
      <style:paragraph-properties fo:text-align="justify" style:justify-single-word="false">
        <style:tab-stops>
          <style:tab-stop style:position="4.604cm"/>
        </style:tab-stops>
      </style:paragraph-properties>
      <style:text-properties style:font-name="Georgia" fo:font-size="10pt" fo:font-weight="normal" officeooo:rsid="002a9292" officeooo:paragraph-rsid="003b883b" style:font-size-asian="10pt" style:font-weight-asian="normal" style:font-size-complex="10pt" style:font-weight-complex="normal"/>
    </style:style>
    <style:style style:name="P6" style:family="paragraph" style:parent-style-name="Standard">
      <style:paragraph-properties fo:text-align="justify" style:justify-single-word="false">
        <style:tab-stops>
          <style:tab-stop style:position="4.604cm"/>
        </style:tab-stops>
      </style:paragraph-properties>
      <style:text-properties style:font-name="Georgia" fo:font-size="10pt" fo:font-weight="normal" officeooo:rsid="0043f916" officeooo:paragraph-rsid="0043f916" style:font-size-asian="10pt" style:font-weight-asian="normal" style:font-size-complex="10pt" style:font-weight-complex="normal"/>
    </style:style>
    <style:style style:name="P7" style:family="paragraph" style:parent-style-name="Standard">
      <style:paragraph-properties fo:text-align="justify" style:justify-single-word="false">
        <style:tab-stops>
          <style:tab-stop style:position="4.604cm"/>
        </style:tab-stops>
      </style:paragraph-properties>
      <style:text-properties style:font-name="Georgia" fo:font-size="10pt" fo:font-weight="normal" officeooo:rsid="0043f916" officeooo:paragraph-rsid="0043f916" style:font-size-asian="10pt" style:font-weight-asian="normal" style:font-size-complex="10pt" style:font-weight-complex="normal"/>
    </style:style>
    <style:style style:name="P8" style:family="paragraph" style:parent-style-name="Standard">
      <style:paragraph-properties fo:text-align="justify" style:justify-single-word="false">
        <style:tab-stops>
          <style:tab-stop style:position="4.604cm"/>
        </style:tab-stops>
      </style:paragraph-properties>
      <style:text-properties style:font-name="Georgia" fo:font-size="10pt" fo:font-weight="normal" officeooo:rsid="002a9292" officeooo:paragraph-rsid="003b883b" style:font-size-asian="10pt" style:font-weight-asian="normal" style:font-size-complex="10pt" style:font-weight-complex="normal"/>
    </style:style>
    <style:style style:name="P9" style:family="paragraph" style:parent-style-name="Standard">
      <style:paragraph-properties fo:text-align="center" style:justify-single-word="false">
        <style:tab-stops>
          <style:tab-stop style:position="4.604cm"/>
        </style:tab-stops>
      </style:paragraph-properties>
      <style:text-properties style:font-name="Georgia" fo:font-size="9pt" fo:font-weight="normal" officeooo:rsid="0043f916" officeooo:paragraph-rsid="0043f916" style:font-size-asian="9pt" style:font-weight-asian="normal" style:font-size-complex="9pt" style:font-weight-complex="normal"/>
    </style:style>
    <style:style style:name="P10"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808e0" officeooo:paragraph-rsid="001808e0" style:font-size-asian="10.5pt" style:font-weight-asian="normal" style:font-size-complex="10.5pt" style:font-weight-complex="normal"/>
    </style:style>
    <style:style style:name="P11"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808e0" officeooo:paragraph-rsid="001ae1df" style:font-size-asian="10.5pt" style:font-weight-asian="normal" style:font-size-complex="10.5pt" style:font-weight-complex="normal"/>
    </style:style>
    <style:style style:name="P12"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88965" officeooo:paragraph-rsid="00188965" style:font-size-asian="10.5pt" style:font-weight-asian="normal" style:font-size-complex="10.5pt" style:font-weight-complex="normal"/>
    </style:style>
    <style:style style:name="P13"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b70a6" officeooo:paragraph-rsid="00188965" style:font-size-asian="10.5pt" style:font-weight-asian="normal" style:font-size-complex="10.5pt" style:font-weight-complex="normal"/>
    </style:style>
    <style:style style:name="P14"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ae1df" officeooo:paragraph-rsid="001e04f7" style:font-size-asian="10.5pt" style:font-weight-asian="normal" style:font-size-complex="10.5pt" style:font-weight-complex="normal"/>
    </style:style>
    <style:style style:name="P15"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ae1df" officeooo:paragraph-rsid="00306eb8" style:font-size-asian="10.5pt" style:font-weight-asian="normal" style:font-size-complex="10.5pt" style:font-weight-complex="normal"/>
    </style:style>
    <style:style style:name="P16"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e04f7" officeooo:paragraph-rsid="001e04f7" style:font-size-asian="10.5pt" style:font-weight-asian="normal" style:font-size-complex="10.5pt" style:font-weight-complex="normal"/>
    </style:style>
    <style:style style:name="P17"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bf058" officeooo:paragraph-rsid="001bf058" style:font-size-asian="10.5pt" style:font-weight-asian="normal" style:font-size-complex="10.5pt" style:font-weight-complex="normal"/>
    </style:style>
    <style:style style:name="P18"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32788d" officeooo:paragraph-rsid="0032788d" style:font-size-asian="10.5pt" style:font-weight-asian="normal" style:font-size-complex="10.5pt" style:font-weight-complex="normal"/>
    </style:style>
    <style:style style:name="P19"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f68a1" officeooo:paragraph-rsid="001f68a1" style:font-size-asian="10.5pt" style:font-weight-asian="normal" style:font-size-complex="10.5pt" style:font-weight-complex="normal"/>
    </style:style>
    <style:style style:name="P20"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91a1a" officeooo:paragraph-rsid="00191a1a" style:font-size-asian="10.5pt" style:font-weight-asian="normal" style:font-size-complex="10.5pt" style:font-weight-complex="normal"/>
    </style:style>
    <style:style style:name="P21"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191a1a" officeooo:paragraph-rsid="00306eb8" style:font-size-asian="10.5pt" style:font-weight-asian="normal" style:font-size-complex="10.5pt" style:font-weight-complex="normal"/>
    </style:style>
    <style:style style:name="P22"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234df3" officeooo:paragraph-rsid="00234df3" style:font-size-asian="10.5pt" style:font-weight-asian="normal" style:font-size-complex="10.5pt" style:font-weight-complex="normal"/>
    </style:style>
    <style:style style:name="P23"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234df3" officeooo:paragraph-rsid="0038e635" style:font-size-asian="10.5pt" style:font-weight-asian="normal" style:font-size-complex="10.5pt" style:font-weight-complex="normal"/>
    </style:style>
    <style:style style:name="P24"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24854a" officeooo:paragraph-rsid="0024854a" style:font-size-asian="10.5pt" style:font-weight-asian="normal" style:font-size-complex="10.5pt" style:font-weight-complex="normal"/>
    </style:style>
    <style:style style:name="P25" style:family="paragraph" style:parent-style-name="Standard">
      <style:paragraph-properties fo:text-align="justify" style:justify-single-word="false">
        <style:tab-stops>
          <style:tab-stop style:position="4.604cm"/>
        </style:tab-stops>
      </style:paragraph-properties>
      <style:text-properties style:font-name="Georgia" fo:font-size="10.5pt" fo:font-weight="normal" officeooo:rsid="0025fe12" officeooo:paragraph-rsid="0025fe12" style:font-size-asian="10.5pt" style:font-weight-asian="normal" style:font-size-complex="10.5pt" style:font-weight-complex="normal"/>
    </style:style>
    <style:style style:name="P26" style:family="paragraph" style:parent-style-name="Standard">
      <style:paragraph-properties fo:text-align="center" style:justify-single-word="false"/>
      <style:text-properties fo:font-size="10pt" officeooo:paragraph-rsid="002c8fb0" style:font-size-asian="10pt" style:font-size-complex="10pt"/>
    </style:style>
    <style:style style:name="P27" style:family="paragraph" style:parent-style-name="Standard">
      <style:paragraph-properties fo:text-align="center" style:justify-single-word="false">
        <style:tab-stops>
          <style:tab-stop style:position="4.604cm"/>
        </style:tab-stops>
      </style:paragraph-properties>
      <style:text-properties fo:font-size="16pt" fo:font-style="italic" fo:font-weight="bold" officeooo:rsid="001d52f3" officeooo:paragraph-rsid="001d52f3" style:font-size-asian="16pt" style:font-style-asian="italic" style:font-weight-asian="bold" style:font-size-complex="16pt" style:font-style-complex="italic" style:font-weight-complex="bold"/>
    </style:style>
    <style:style style:name="P28" style:family="paragraph" style:parent-style-name="Standard">
      <style:paragraph-properties fo:text-align="center" style:justify-single-word="false">
        <style:tab-stops>
          <style:tab-stop style:position="4.604cm"/>
        </style:tab-stops>
      </style:paragraph-properties>
      <style:text-properties fo:font-size="9pt" fo:font-style="italic" fo:font-weight="normal" officeooo:rsid="002a9292" officeooo:paragraph-rsid="003ec9a4" style:font-size-asian="9pt" style:font-style-asian="italic" style:font-weight-asian="normal" style:font-size-complex="9pt" style:font-style-complex="italic" style:font-weight-complex="normal"/>
    </style:style>
    <style:style style:name="P29" style:family="paragraph" style:parent-style-name="Standard">
      <style:paragraph-properties fo:text-align="justify" style:justify-single-word="false">
        <style:tab-stops>
          <style:tab-stop style:position="4.604cm"/>
        </style:tab-stops>
      </style:paragraph-properties>
      <style:text-properties fo:font-size="10.5pt" fo:font-weight="normal" officeooo:rsid="0027f3e7" officeooo:paragraph-rsid="0027f3e7" style:font-size-asian="10.5pt" style:font-weight-asian="normal" style:font-size-complex="10.5pt" style:font-weight-complex="normal"/>
    </style:style>
    <style:style style:name="T1" style:family="text">
      <style:text-properties officeooo:rsid="001808e0"/>
    </style:style>
    <style:style style:name="T2" style:family="text">
      <style:text-properties officeooo:rsid="00188965"/>
    </style:style>
    <style:style style:name="T3" style:family="text">
      <style:text-properties officeooo:rsid="00191a1a"/>
    </style:style>
    <style:style style:name="T4" style:family="text">
      <style:text-properties officeooo:rsid="001ae1df"/>
    </style:style>
    <style:style style:name="T5" style:family="text">
      <style:text-properties officeooo:rsid="001b70a6"/>
    </style:style>
    <style:style style:name="T6" style:family="text">
      <style:text-properties fo:font-size="18pt" fo:font-weight="bold" officeooo:rsid="001808e0" style:font-size-asian="18pt" style:font-weight-asian="bold" style:font-size-complex="18pt" style:font-weight-complex="bold"/>
    </style:style>
    <style:style style:name="T7" style:family="text">
      <style:text-properties officeooo:rsid="001e04f7"/>
    </style:style>
    <style:style style:name="T8" style:family="text">
      <style:text-properties officeooo:rsid="002058b4"/>
    </style:style>
    <style:style style:name="T9" style:family="text">
      <style:text-properties officeooo:rsid="00206143"/>
    </style:style>
    <style:style style:name="T10" style:family="text">
      <style:text-properties officeooo:rsid="0020b445"/>
    </style:style>
    <style:style style:name="T11" style:family="text">
      <style:text-properties officeooo:rsid="0024854a"/>
    </style:style>
    <style:style style:name="T12" style:family="text">
      <style:text-properties officeooo:rsid="0025fe12"/>
    </style:style>
    <style:style style:name="T13" style:family="text">
      <style:text-properties officeooo:rsid="00270126"/>
    </style:style>
    <style:style style:name="T14" style:family="text">
      <style:text-properties style:font-name="Georgia"/>
    </style:style>
    <style:style style:name="T15" style:family="text">
      <style:text-properties style:font-name="Georgia" officeooo:rsid="00289a01"/>
    </style:style>
    <style:style style:name="T16" style:family="text">
      <style:text-properties style:font-name="Georgia" officeooo:rsid="002a9292"/>
    </style:style>
    <style:style style:name="T17" style:family="text">
      <style:text-properties style:font-name="Georgia" officeooo:rsid="0034c0b7"/>
    </style:style>
    <style:style style:name="T18" style:family="text">
      <style:text-properties style:font-name="Georgia" officeooo:rsid="0038e635"/>
    </style:style>
    <style:style style:name="T19" style:family="text">
      <style:text-properties style:font-name="Georgia" officeooo:rsid="00398af1"/>
    </style:style>
    <style:style style:name="T20" style:family="text">
      <style:text-properties fo:font-variant="normal" fo:text-transform="none" fo:color="#222222" fo:letter-spacing="normal" fo:font-style="normal"/>
    </style:style>
    <style:style style:name="T21" style:family="text">
      <style:text-properties fo:font-variant="normal" fo:text-transform="none" fo:color="#222222" fo:letter-spacing="normal" fo:font-style="italic" style:font-style-asian="italic" style:font-style-complex="italic"/>
    </style:style>
    <style:style style:name="T22" style:family="text">
      <style:text-properties fo:font-variant="normal" fo:text-transform="none" fo:color="#222222" style:font-name="Georgia" fo:letter-spacing="normal"/>
    </style:style>
    <style:style style:name="T23" style:family="text">
      <style:text-properties fo:font-size="14pt" fo:font-weight="bold" officeooo:rsid="001808e0" style:font-size-asian="14pt" style:font-weight-asian="bold" style:font-size-complex="14pt" style:font-weight-complex="bold"/>
    </style:style>
    <style:style style:name="T24" style:family="text">
      <style:text-properties officeooo:rsid="00306eb8"/>
    </style:style>
    <style:style style:name="T25" style:family="text">
      <style:text-properties officeooo:rsid="0031c87d"/>
    </style:style>
    <style:style style:name="T26" style:family="text">
      <style:text-properties officeooo:rsid="0032788d"/>
    </style:style>
    <style:style style:name="T27" style:family="text">
      <style:text-properties officeooo:rsid="00327ef5"/>
    </style:style>
    <style:style style:name="T28" style:family="text">
      <style:text-properties officeooo:rsid="0033ee4f"/>
    </style:style>
    <style:style style:name="T29" style:family="text">
      <style:text-properties officeooo:rsid="0034c0b7"/>
    </style:style>
    <style:style style:name="T30" style:family="text">
      <style:text-properties officeooo:rsid="0037806a"/>
    </style:style>
    <style:style style:name="T31" style:family="text">
      <style:text-properties fo:font-style="normal" style:font-style-asian="normal" style:font-style-complex="normal"/>
    </style:style>
    <style:style style:name="T32" style:family="text">
      <style:text-properties officeooo:rsid="0037a320"/>
    </style:style>
    <style:style style:name="T33" style:family="text">
      <style:text-properties officeooo:rsid="0038e635"/>
    </style:style>
    <style:style style:name="T34" style:family="text">
      <style:text-properties officeooo:rsid="003b883b"/>
    </style:style>
    <style:style style:name="T35" style:family="text">
      <style:text-properties officeooo:rsid="003cced8"/>
    </style:style>
    <style:style style:name="T36" style:family="text">
      <style:text-properties officeooo:rsid="003da5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3"><text:s/></text:span><text:span text:style-name="T6"><text:s text:c="5"/>“VIVERE” AL NIDO:</text:span></text:p>
      <text:p text:style-name="P2">la bellezza dei dettagli nella relazione educativa</text:p>
      <text:p text:style-name="P2"/>
      <text:p text:style-name="P28"><text:span text:style-name="T22">“La vita è fatta di piccole felicità insignificanti, simili a minuscoli fiori. Non è fatta solo di grandi cose, come lo studio, l’amore, i matrimoni, i funerali. Ogni giorno succedono piccole cose, tante da non riuscire a tenerle a mente né a contarle, e tra di esse si nascondono granelli di una felicità appena percepibile, </text:span></text:p>
      <text:p text:style-name="P3"><text:span text:style-name="T21">che l’anima respira e grazie alla quale vive.” <text:s text:c="4"/></text:span><text:span text:style-name="T20">(B. Yoshimoto)</text:span> </text:p>
      <text:p text:style-name="P4"/>
      <text:p text:style-name="P4">a cura di Silvia Travaglini (*)</text:p>
      <text:p text:style-name="P26"><text:s text:c="12"/><text:span text:style-name="T1"><text:s text:c="13"/></text:span></text:p>
      <text:p text:style-name="P10">I bambini che frequentano il nido vi trascorrono spesso buona parte della loro giornata. <text:span text:style-name="T3">T</text:span>enendo conto che il nido apre alle 7.00 e che i bimbi sopra l’anno <text:span text:style-name="T2">di età <text:s/>possono iscriversi anche al prolungamento orario che termina alle 18.00, <text:s text:c="2"/>hanno <text:s/>la possibilità di permanervi fino a undici ore al giorno.</text:span></text:p>
      <text:p text:style-name="P12">Un bambino quindi non sta semplicemente al nido, ma trascorre una parte della sua vita lì. Per questo è <text:span text:style-name="T5">ancora più</text:span> importante la qualità di questa permanenza, le relazioni che instaura con gli adulti e con gli altri bambini, le esperienze <text:span text:style-name="T3">che compie che diventano conoscenza, le emozioni che sperimenta ecc.. Raccontiamo di seguito la possibile giornata al nido di due bambini (**), per evidenziare quanto, dentro una cornice comune, ogni bimbo segua il suo percorso di vita. </text:span></text:p>
      <text:p text:style-name="P13"/>
      <text:p text:style-name="P14"><text:span text:style-name="T31">Matilde</text:span> ha 10 mesi. Arriva molto presto al mattino. Comincia ora a gattonare. <text:span text:style-name="T5">La mamma era abbastanza preoccupata durante i primi mesi di ambientamento. Aveva paura che non ce l’avrebbe fatta ad inserirsi. Ora Matilde entra tranquilla e passa serenamente dalle braccia della mamma a quelle dell’educatrice. Sta seduta bene e sta cominciando a muoversi gattonando. Sul tappeto esplora il “cestino dei tesori”, dove ci sono materiali naturali, (spazzole, bigodini, scatoline, barattoli, catenelle, legnetti, ecc), che le rimandano idee sensoriali e percettive della realtà che la circonda. Il mondo entra così quando si è piccoli, non filtrato dal pensiero. La mente è una “spugna assorbente” di tutto quello che la circonda. Spesso al suo fianco ci sono Marco o Anna, che amano lo stesso angolo. A volte si prendono i giochi dalle mani o c’è qualche piccolo litigio. Matilde in genere è ancora più interessata agli oggetti che agli altri bimbi, ma queste contese di giochi non sembrano disturbarla troppo.</text:span></text:p>
      <text:p text:style-name="P16">Matilde ama molto anche giocare con le bottiglie <text:s/>di acqua colorata facendole rotolare in terra o girandole fra le mani. Durante la mattinata l’educatrice si accorge che, intorno alle 10.00, comincia a strofinarsi gli occhi e a<text:span text:style-name="T24">d</text:span> essere più insofferente. E’ il segnale, come aveva detto la mamma, che Matilde ha sonno. L’educatrice l’<text:span text:style-name="T24">aiuta a stendersi </text:span>su <text:span text:style-name="T24">di </text:span>un materassino e resta al suo fianco. <text:span text:style-name="T24">P</text:span>ian piano Matilde si addormenta. Quando si sveglia l’educatrice sente che ha il pannolino bagnato, allora le dice “Matilde è ora di cambiare il pannolino”. Sorridendo la prende in braccio e insieme vanno nel bagno dove c’è il fasciatoio.</text:p>
      <text:p text:style-name="P17">Il cambio è un momento di grande intimità tra Matilde e la sua educatrice di riferimento (quella che ha fatto l’ambientamento e che le dà il pasto). Viene <text:span text:style-name="T7">infatti, </text:span>lasciato spazio a Matilde <text:span text:style-name="T7">di</text:span> compiere tutti i movimenti che è in grado di fare. L’educatrice descrive <text:span text:style-name="T7">le sue azioni (ti tolgo la felpa, ora alziamo il braccio, ecc)</text:span> e la aiuta dove necessario. Questi momenti sono molto importanti per la costruzione dell’autostima: consentono a Matilde di definire il suo sé corporeo in relazione all’altro, in una distanza emotiva e fisica che protegge e promuove al contempo l’autonomia.</text:p>
      <text:p text:style-name="P17">Alle 11.15 Matilde mangia. E’ tra i primi del suo gruppo a mangiare perché arriva molto presto, non gradisce ancora <text:span text:style-name="T30">tanto</text:span> la frutta del mattino e quindi, a quell’ora ha già fame.</text:p>
      <text:p text:style-name="P18">Il pasto viene <text:span text:style-name="T30">cucinato </text:span>dalla cucina <text:span text:style-name="T30">interna al</text:span> nido. Viene fornit<text:span text:style-name="T30">o</text:span> appena sfornat<text:span text:style-name="T30">o:</text:span> quindi è cald<text:span text:style-name="T30">o</text:span> e cott<text:span text:style-name="T30">o</text:span> al punto giusto.</text:p>
      <text:p text:style-name="P17"><text:span text:style-name="T30">Matilde v</text:span>iene fatta sedere <text:span text:style-name="T24">sul</text:span> seggiolone. Di solito con un’altra/o bambino di fianco e <text:s/>le viene dato il pranzo: <text:span text:style-name="T7">mangia ancora un unico pasto, primo e secondo mescolati insieme e frullati, ma comincia anche a guardare con attenzione la pastina del compagno di fianco</text:span>. Vuole tenere in mano un altro cucchiaio, perché sta cominciando a <text:span text:style-name="T35">voler</text:span> fare da sola, anche se ancora non riesce bene.</text:p>
      <text:p text:style-name="P17">Matilde ama molto mangiare e questo momento è per lei fonte di benessere: gli adulti se ne accorgono <text:span text:style-name="T7">dal fatto che sorride, agita le braccia e le gambe e fa gridolini. Una volta mangiata la pappa, viene pulita con cura e <text:s/>accompagnata sul tappeto dove può riprendere i suoi giochi, mentre l’educatrice dà da mangiare agli altri bambini. Al suo fianco la collaboratrice del nido è li per intervenire, in caso di bisogno da parte dei bambini che hanno già mangiato.</text:span></text:p>
      <text:p text:style-name="P19">Alle 13 la torna a prendere la sua mamma. Matilde è un po’ stanca e appena <text:s/>la <text:span text:style-name="T9">vede,</text:span> fa un piccolo pianto. La mamma si abbassa in terra, la prende in braccio, <text:span text:style-name="T9">la conforta <text:s/>c</text:span>hiede se è andato tutto bene. L’educatrice le <text:span text:style-name="T24">risponde</text:span> di sì, saluta <text:span text:style-name="T24">entrambe </text:span>e Matilde e la mamma vanno nella zona armadietti personali per vestirsi e prepararsi all’uscita. <text:s/><text:span text:style-name="T8">Matilde torna a casa seduta nel <text:s/>suo <text:s/>passeggino, dove a volte si addormenta.</text:span></text:p>
      <text:p text:style-name="P19"><text:soft-page-break/></text:p>
      <text:p text:style-name="P11"><text:span text:style-name="T5">S</text:span>ono le 8.30. Riccardo, <text:span text:style-name="T3">28 mesi</text:span>, entra al nido per ma<text:span text:style-name="T3">no con il papà.</text:span></text:p>
      <text:p text:style-name="P20">Si sfila la giacca e prova ad appender<text:span text:style-name="T10">la all’attaccapanni:</text:span> con un po’ di fatica ci riesce. <text:span text:style-name="T24">E’ già piuttosto autonomo a livello motorio e tutte le capacità vanno valorizzate.</text:span></text:p>
      <text:p text:style-name="P21">Entra nella sua sezione e ad accoglierlo c’è una educatrice che pronuncia il suo nome “Ciao Riccardo”. Lui sorrid<text:span text:style-name="T4">e saluta il papà e v</text:span>a verso le macchinine, <text:span text:style-name="T32">come fa quasi tutte le mattine</text:span>. <text:span text:style-name="T4"><text:s/>Parla ancora poco al nido mentre a casa i genitori dicono che parla molto.</text:span> <text:s/>Ric<text:span text:style-name="T4">cardo è stato inserito quest’anno con altri tre bambini, in una sezione con altri bimbi che già frequentavano. </text:span></text:p>
      <text:p text:style-name="P15">Ha ancora bisogno di punti di riferimento e di rituali che si mantengano stabili durante lo svolgersi delle varie giornate. Una sorta di “ancoraggi” che consentono a Riccardo di non sentirsi disorientato dal vivere in comunità con molti altri bambini. Passare infatti dalla relazione uno a uno della famiglia, alla vita di comunità non è <text:span text:style-name="T32">così</text:span> semplice <text:span text:style-name="T32">e richiede cura e attenzione ai dettagli da parte degli adulti.</text:span> Alle 9.30 con altri <text:span text:style-name="T36">cinque</text:span> bimbi <text:s text:c="2"/>si siede a mangiare la frutta. Di solito si siede nel primo gruppo. La frutta gli piace molto. Il suo riferimento relazionale è ancora l’educatrice, anche se sta cominciando a creare legami anche con Giacomo e Matilde.</text:p>
      <text:p text:style-name="P22">Prende da solo la frutta e <text:span text:style-name="T32">sempre </text:span>da solo si lava e si asciuga le mani. <text:span text:style-name="T25">Sembra provare piacere in questi gesti di autonomia. Ha un leggero sorriso di soddisfazione sul viso.</text:span></text:p>
      <text:p text:style-name="P23">Sta cominciando a dire <text:span text:style-name="T33">la parola</text:span> “pipì” <text:span text:style-name="T33">quando sente di averla</text:span>, <text:s/>a far<text:span text:style-name="T25">la</text:span> sul <text:span text:style-name="T25">waterino</text:span>, e ad avere il pannolino asciutto. Le educatrici <text:span text:style-name="T25">hanno deciso che oggi proporrano ai </text:span>genitori <text:s/><text:span text:style-name="T27">di iniziare a</text:span> togliere il pannolino <text:span text:style-name="T26">sia </text:span>a casa <text:span text:style-name="T26">sia</text:span> al nido. <text:span text:style-name="T27">Leggere i segnali che mandano i bambini è estremamente importante. Certe azioni vanno fatte <text:s/>né prima, né dopo, ma quando il bambino ci dà indicazioni con il suo comportamento di essere pronto: al momento giusto insomma, non sempre così facile da cogliere.</text:span></text:p>
      <text:p text:style-name="P22"><text:span text:style-name="T26">Anche oggi Riccardo trascorre molto tempo</text:span> nell’angolo degli infili e degli incastri. <text:span text:style-name="T29">Sembra, inoltre, </text:span>appre<text:span text:style-name="T27">z</text:span>za<text:span text:style-name="T27">re</text:span> molto <text:span text:style-name="T27">(sorride e saltella), quando l’educatrice predispone in bagno</text:span> l’angolo <text:span text:style-name="T25">della </text:span>pittura, dove <text:span text:style-name="T25">lascia segni sul foglio per venti minuti</text:span> <text:s/>al suono della musica. <text:span text:style-name="T28"><text:s/>Riempie, come l’ultima volta, la parte perimetrale del foglio e i segni si sovrappongono gli uni agli altri. L’educatrice osserva, ma non interviene e non corregge. Lascia che Riccardo sperimenti e tracci con la pittura il suo sé, <text:s/>come sente di farlo.</text:span></text:p>
      <text:p text:style-name="P22"><text:span text:style-name="T29">Con</text:span> <text:s/>Giacomo si ritrova nell’angolo delle bambole <text:span text:style-name="T11">alle quali </text:span>mettono la crema (v<text:span text:style-name="T11">era!). Ridono assieme quando la mettono <text:s/>sopra la pancia delle loro rispettive bambole.</text:span></text:p>
      <text:p text:style-name="P24">Alle 11.15 c’è il pranzo. A tavola ci sono bicchierini di vetro per bere l’acqua e piccole brocchette per versarla da soli. Il pasto viene sporzionato in autonom<text:span text:style-name="T33">ia da parte dei bambini, travasato </text:span>con dei <text:span text:style-name="T33">piccoli </text:span>mestoli da un piatto centrale, che l’educatrice fa girare fra i bimbi: ognuno prende la porzione che desidera mangiare. Ognuno sa ciò di cui ha bisogno. Riccardo mette una grande attenzione nel prendere il mestolo e versare la minestra: è molt<text:span text:style-name="T12">o preciso nei suoi gesti, come del resto si vede già dai travasi. Dopo il pranzo Riccardo <text:s/>riprende le macchinine e va sulla pista. Sembra avere bisogno, in questa fascia oraria, di questo momento in cui “si ritrova”. Se arrivano compagni fa capire che preferisce stare da solo, dice “vai via” e “è mio”. </text:span></text:p>
      <text:p text:style-name="P25">Verso le 13 prende il ciuccio e va con i compagni e le educatrici a riposare. Si gira un po’ nel letto. E poi piano piano si rilassa. Alle 15 e 30 <text:s/>si sveglia da solo <text:span text:style-name="T13">e comincia a parlottare. Sembra più rilassato, come sempre nel pomeriggio: ha i lineamenti del viso più distesi e si alza di buon umore. Va in bagno a fare pipì e cambiare il pannolino e poi si siede al tavolo della merenda. Oggi c’è lo yogurt. Riccardo non sembra apprezzarlo molto all’inizio, ma poi lo termina tutto. Di solito lo gradisce, quindi l’educatrice pensa che poteva essere solo ancora poco affamato. </text:span></text:p>
      <text:p text:style-name="P29"><text:span text:style-name="T14">Dalle 16.00 arrivano i genitori e Riccardo guarda la porta. Di solito sua </text:span><text:span text:style-name="T18">nonna</text:span><text:span text:style-name="T14"> è tr</text:span><text:span text:style-name="T17">a</text:span><text:span text:style-name="T14"> le prime </text:span><text:span text:style-name="T17">ad</text:span><text:span text:style-name="T14"> arriva</text:span><text:span text:style-name="T17">re</text:span><text:span text:style-name="T14">. Lui rimane un po’ fermo quando la </text:span><text:span text:style-name="T18">nonna</text:span><text:span text:style-name="T14"> entra, ma poi </text:span><text:span text:style-name="T15">le va incontro e l’abbraccia. </text:span><text:span text:style-name="T16">Salutano l’educatrice e i compagni e escono p</text:span><text:span text:style-name="T15">er mano </text:span><text:span text:style-name="T16">andando</text:span><text:span text:style-name="T15"> verso gli armadietti. </text:span><text:span text:style-name="T16">Riccardo s</text:span><text:span text:style-name="T15">i mette da solo la giacchina e <text:s/>le scarpine e si incammina </text:span><text:span text:style-name="T16">con la </text:span><text:span text:style-name="T19">nonna</text:span><text:span text:style-name="T15"> verso l’uscita del nido.</text:span></text:p>
      <text:p text:style-name="P5"/>
      <text:p text:style-name="P6">(*) Coordinatrice Pedagogica Comune Anzola dell’Emilia (Bo)</text:p>
      <text:p text:style-name="P5"><text:span text:style-name="T34">(</text:span>**<text:span text:style-name="T34">) nomi e narrazioni sono immaginarie ma potrebbero benissimo essere reali.</text:span></text:p>
      <text:p text:style-name="P6"/>
      <text:p text:style-name="P6">Questa narrazione è stata resa possibile grazie al lavoro quotidiano del personale dei nidi Gianni Rodari e Tilde Bolzani, dell’Ufficio Scuola e dell’Amministrazione del Comune di Anzola dell’Emilia (Bo) e della Cooperativa Cadiai di Bolog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Georgia" svg:font-family="Georgia"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2:31:17.222000000</meta:creation-date>
    <dc:date>2018-06-11T12:03:39.836000000</dc:date>
    <meta:editing-duration>PT41M43S</meta:editing-duration>
    <meta:editing-cycles>19</meta:editing-cycles>
    <meta:generator>LibreOffice/5.4.6.2$Windows_x86 LibreOffice_project/4014ce260a04f1026ba855d3b8d91541c224eab8</meta:generator>
    <meta:print-date>2018-06-11T12:02:05.119000000</meta:print-date>
    <meta:document-statistic meta:table-count="0" meta:image-count="0" meta:object-count="0" meta:page-count="2" meta:paragraph-count="30" meta:word-count="1646" meta:character-count="9857" meta:non-whitespace-character-count="8172"/>
  </office:meta>
</office:document-meta>
</file>