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Black" svg:font-family="ArialBlack" style:font-family-generic="swiss"/>
    <style:font-face style:name="ArialNarrow" svg:font-family="ArialNarrow" style:font-family-generic="swiss"/>
    <style:font-face style:name="Liberation Sans1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justify" style:justify-single-word="false" style:text-autospace="none"/>
    </style:style>
    <style:style style:name="P2" style:family="paragraph" style:parent-style-name="Standard">
      <style:paragraph-properties fo:line-height="120%" fo:text-align="end" style:justify-single-word="false" style:text-autospace="none"/>
      <style:text-properties style:font-name="Tahoma" fo:font-size="12pt" style:font-size-asian="12pt" style:font-name-complex="Tahoma" style:font-size-complex="12pt"/>
    </style:style>
    <style:style style:name="P3" style:family="paragraph" style:parent-style-name="Standard">
      <style:paragraph-properties fo:line-height="120%" style:text-autospace="none"/>
      <style:text-properties style:font-name="Tahoma" fo:font-size="12pt" style:font-size-asian="12pt" style:font-name-complex="Tahoma" style:font-size-complex="12pt"/>
    </style:style>
    <style:style style:name="P4" style:family="paragraph" style:parent-style-name="Standard">
      <style:paragraph-properties fo:line-height="120%" fo:text-align="justify" style:justify-single-word="false" style:text-autospace="none"/>
      <style:text-properties style:font-name="Tahoma" fo:font-size="12pt" style:font-size-asian="12pt" style:font-name-complex="Tahoma" style:font-size-complex="12pt"/>
    </style:style>
    <style:style style:name="P5" style:family="paragraph" style:parent-style-name="Standard">
      <style:paragraph-properties fo:line-height="120%" fo:text-align="center" style:justify-single-word="false" style:text-autospace="none"/>
      <style:text-properties style:font-name="Tahoma" fo:font-size="12pt" style:font-size-asian="12pt" style:font-name-complex="Tahoma" style:font-size-complex="12pt"/>
    </style:style>
    <style:style style:name="P6" style:family="paragraph" style:parent-style-name="Standard">
      <style:paragraph-properties fo:line-height="120%" fo:text-align="end" style:justify-single-word="false" style:text-autospace="none"/>
      <style:text-properties style:font-name="Tahoma" fo:font-size="12pt" officeooo:rsid="0010c251" officeooo:paragraph-rsid="0010c251" style:font-size-asian="12pt" style:font-name-complex="Tahoma" style:font-size-complex="12pt"/>
    </style:style>
    <style:style style:name="P7" style:family="paragraph" style:parent-style-name="Standard">
      <style:paragraph-properties fo:line-height="120%" fo:text-align="justify" style:justify-single-word="false" style:text-autospace="none"/>
      <style:text-properties style:font-name="Tahoma" fo:font-size="12pt" style:font-name-asian="ArialBlack" style:font-size-asian="12pt" style:font-name-complex="Tahoma" style:font-size-complex="12pt"/>
    </style:style>
    <style:style style:name="P8" style:family="paragraph" style:parent-style-name="Standard">
      <style:paragraph-properties fo:line-height="120%" fo:text-align="justify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9" style:family="paragraph" style:parent-style-name="Standard">
      <style:paragraph-properties fo:line-height="120%" fo:text-align="justify" style:justify-single-word="false" style:text-autospace="none"/>
      <style:text-properties style:use-window-font-color="true" style:font-name="Tahoma" fo:font-size="12pt" fo:language="it" fo:country="IT" style:font-name-asian="Times New Roman" style:font-size-asian="12pt" style:font-name-complex="Tahoma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line-height="120%" fo:text-align="justify" style:justify-single-word="false" fo:text-indent="0cm" style:auto-text-indent="false" style:text-autospace="none"/>
    </style:style>
    <style:style style:name="P12" style:family="paragraph" style:parent-style-name="Standard">
      <style:paragraph-properties fo:margin-left="0.501cm" fo:margin-right="0cm" fo:line-height="120%" fo:text-align="justify" style:justify-single-word="false" fo:text-indent="0cm" style:auto-text-indent="false" style:text-autospace="none"/>
      <style:text-properties style:font-name="Tahoma" fo:font-size="12pt" style:font-size-asian="12pt" style:font-name-complex="Tahoma" style:font-size-complex="12pt"/>
    </style:style>
    <style:style style:name="P13" style:family="paragraph" style:parent-style-name="Standard" style:master-page-name="Standard">
      <style:paragraph-properties fo:line-height="120%" fo:text-align="end" style:justify-single-word="false" style:page-number="auto" style:text-autospace="none"/>
      <style:text-properties style:font-name="Tahoma" fo:font-size="12pt" style:font-size-asian="12pt" style:font-name-complex="Tahoma" style:font-size-complex="12pt"/>
    </style:style>
    <style:style style:name="P14" style:family="paragraph" style:parent-style-name="Standard" style:list-style-name="WW8Num1">
      <style:paragraph-properties fo:line-height="120%" fo:text-align="justify" style:justify-single-word="false" style:text-autospace="none"/>
      <style:text-properties style:font-name="Tahoma" fo:font-size="12pt" style:font-size-asian="12pt" style:font-name-complex="Tahoma" style:font-size-complex="12pt"/>
    </style:style>
    <style:style style:name="T1" style:family="text">
      <style:text-properties style:font-name="Tahoma" fo:font-size="12pt" style:font-size-asian="12pt" style:font-name-complex="Tahoma" style:font-size-complex="12pt"/>
    </style:style>
    <style:style style:name="T2" style:family="text">
      <style:text-properties style:font-name="Tahoma" fo:font-size="12pt" style:font-name-asian="Tahoma" style:font-size-asian="12pt" style:font-name-complex="Tahoma" style:font-size-complex="12pt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T4" style:family="text">
      <style:text-properties officeooo:rsid="000e8641"/>
    </style:style>
    <style:style style:name="T5" style:family="text">
      <style:text-properties officeooo:rsid="0011b8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 dell’Avviso</text:p>
      <text:p text:style-name="P3"/>
      <text:p text:style-name="P2">AL SINDACO</text:p>
      <text:p text:style-name="P2">DEL COMUNE DI <text:span text:style-name="T4">ANZOLA DELL’EMILIA</text:span></text:p>
      <text:p text:style-name="P2"/>
      <text:p text:style-name="P6">e p.c. All’UNIONE TERRED’ACQUA</text:p>
      <text:p text:style-name="P3"/>
      <text:p text:style-name="P4">OGGETTO: AVVISO DI SELEZIONE INTERNA PER IL CONFERIMENTO DI N. <text:span text:style-name="T4">3</text:span> INCARICHI DI POSIZIONE ORGANIZZATIVA (PROT. UNIONE TERRED’ACQUA N. <text:span text:style-name="T5">4785</text:span> DEL <text:span text:style-name="T5">06 LUGLIO 2022</text:span>).</text:p>
      <text:p text:style-name="P3"/>
      <text:p text:style-name="P4">Il/La sottoscritto/a __________________________________________________________</text:p>
      <text:p text:style-name="P4">nato/a a ______________________________ (Prov.______) il ______________________</text:p>
      <text:p text:style-name="P4">residente nel Comune di ________________________________________ (Prov. ______)</text:p>
      <text:p text:style-name="P4">dipendente di questo Ente, collocato nel profilo professionale di _________________________________________________________________________</text:p>
      <text:p text:style-name="P4">(categoria giuridica D e posizione economica ______ )</text:p>
      <text:p text:style-name="P9">assegnato al servizio/settore/ufficio ____________________________________________</text:p>
      <text:p text:style-name="P4"/>
      <text:p text:style-name="P5">C H I E D E</text:p>
      <text:p text:style-name="P4"/>
      <text:p text:style-name="P1"><text:span text:style-name="T1">di partecipare alla selezione interna per il conferimento di incarico di Posizione Organizzativa per lo svolgimento delle funzioni inerenti l’</text:span><text:span text:style-name="T3">Area</text:span><text:span text:style-name="T1"> di seguito indicata:</text:span></text:p>
      <text:p text:style-name="P1"/>
      <text:p text:style-name="P4">_________________________________________________________________________</text:p>
      <text:p text:style-name="P7"/>
      <text:p text:style-name="P4">ed a tal proposito, consapevole delle responsabilità e delle sanzioni penali previste dall’art. 76 del D.P.R. 28 dicembre 2000, n. 445 in caso di false attestazioni e dichiarazioni mendaci,</text:p>
      <text:p text:style-name="P4"/>
      <text:p text:style-name="P5">D I C H I A R A</text:p>
      <text:p text:style-name="P4"/>
      <text:list xml:id="list2944246676" text:style-name="WW8Num1">
        <text:list-item>
          <text:p text:style-name="P14">di appartenere alla categoria D;</text:p>
        </text:list-item>
        <text:list-item>
          <text:p text:style-name="P14">di essere dipendente del Comune di Anzola dell'Emilia con contratto di lavoro subordinato a tempo pieno ed indeterminato;</text:p>
        </text:list-item>
        <text:list-item>
          <text:p text:style-name="P14">di possedere il seguente titolo di studio: </text:p>
        </text:list-item>
      </text:list>
      <text:p text:style-name="P11"><text:span text:style-name="T2"><text:s/></text:span><text:span text:style-name="T1">______________________________________________________________________;</text:span></text:p>
      <text:list xml:id="list142323833772953" text:continue-numbering="true" text:style-name="WW8Num1">
        <text:list-item>
          <text:p text:style-name="P14">di possedere il seguente requisito relativo esperienza lavorativa in cat. D:</text:p>
        </text:list-item>
      </text:list>
      <text:p text:style-name="P12">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</text:p>
      <text:list xml:id="list142322886441435" text:continue-numbering="true" text:style-name="WW8Num1">
        <text:list-item>
          <text:p text:style-name="P14">di voler ricevere ogni necessaria comunicazione relativa alla procedura in oggetto al seguente indirizzo email: _________________________________________ e, per eventuali comunicazioni urgenti, al recapito telefonico ________________________________;</text:p>
        </text:list-item>
        <text:list-item>
          <text:p text:style-name="P14">di essere a conoscenza delle norme contenute nell’avviso in oggetto e di accettarle in modo incondizionato;</text:p>
        </text:list-item>
        <text:list-item>
          <text:p text:style-name="P14">di non trovarsi in alcuna delle cause di inconferibilità e incompatibilità di cui al D.Lgs. n. 39/2013 e dell’art. 53 del D.Lgs. 165/2001;</text:p>
        </text:list-item>
        <text:list-item>
          <text:p text:style-name="P14">di autorizzare il Comune di <text:span text:style-name="T4">Anzola dell’Emilia</text:span> al trattamento dei propri dati personali contenuti nella presente domanda, secondo quanto indicato nell’avviso.</text:p>
        </text:list-item>
      </text:list>
      <text:p text:style-name="P4"/>
      <text:p text:style-name="P4">Allega:</text:p>
      <text:p text:style-name="P1"><text:span text:style-name="T1">□</text:span><text:span text:style-name="T2"> </text:span><text:span text:style-name="T1">curriculum vitae</text:span></text:p>
      <text:p text:style-name="P8"><text:s text:c="36"/></text:p>
      <text:p text:style-name="P10"><text:span text:style-name="T2"><text:s text:c="18"/></text:span><text:span text:style-name="T1">data <text:tab/><text:tab/><text:tab/><text:tab/><text:tab/><text:tab/><text:tab/> <text:s text:c="3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Black" svg:font-family="ArialBlack" style:font-family-generic="swiss"/>
    <style:font-face style:name="ArialNarrow" svg:font-family="ArialNarrow" style:font-family-generic="swiss"/>
    <style:font-face style:name="Liberation Sans1" svg:font-family="'Liberation Sans', 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ahoma" fo:font-family="Tahoma" style:font-family-generic="swiss" style:font-pitch="variable" fo:font-size="12pt" style:font-size-asian="12pt" style:font-name-complex="ArialNarrow" style:font-family-complex="ArialNarrow" style:font-family-generic-complex="swiss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A</dc:title>
    <meta:initial-creator>s.santini</meta:initial-creator>
    <meta:creation-date>2016-06-10T16:30:00</meta:creation-date>
    <dc:date>2022-07-06T14:23:21.044000000</dc:date>
    <meta:print-date>2016-06-10T16:33:00</meta:print-date>
    <meta:editing-cycles>18</meta:editing-cycles>
    <meta:editing-duration>PT1H7M25S</meta:editing-duration>
    <meta:generator>LibreOffice/5.4.7.2$Windows_x86 LibreOffice_project/c838ef25c16710f8838b1faec480ebba495259d0</meta:generator>
    <meta:document-statistic meta:table-count="0" meta:image-count="0" meta:object-count="0" meta:page-count="2" meta:paragraph-count="30" meta:word-count="285" meta:character-count="2614" meta:non-whitespace-character-count="2299"/>
  </office:meta>
</office:document-meta>
</file>